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style:rel-width="100%" fo:margin-left="-1.009cm" table:align="left"/>
    </style:style>
    <style:style style:name="Tabella1.A" style:family="table-column">
      <style:table-column-properties style:column-width="2.436cm" style:rel-column-width="1496*"/>
    </style:style>
    <style:style style:name="Tabella1.B" style:family="table-column">
      <style:table-column-properties style:column-width="0.813cm" style:rel-column-width="499*"/>
    </style:style>
    <style:style style:name="Tabella1.C" style:family="table-column">
      <style:table-column-properties style:column-width="0.078cm" style:rel-column-width="48*"/>
    </style:style>
    <style:style style:name="Tabella1.D" style:family="table-column">
      <style:table-column-properties style:column-width="0.751cm" style:rel-column-width="462*"/>
    </style:style>
    <style:style style:name="Tabella1.E" style:family="table-column">
      <style:table-column-properties style:column-width="0.238cm" style:rel-column-width="146*"/>
    </style:style>
    <style:style style:name="Tabella1.F" style:family="table-column">
      <style:table-column-properties style:column-width="0.609cm" style:rel-column-width="374*"/>
    </style:style>
    <style:style style:name="Tabella1.G" style:family="table-column">
      <style:table-column-properties style:column-width="0.102cm" style:rel-column-width="63*"/>
    </style:style>
    <style:style style:name="Tabella1.H" style:family="table-column">
      <style:table-column-properties style:column-width="0.711cm" style:rel-column-width="437*"/>
    </style:style>
    <style:style style:name="Tabella1.I" style:family="table-column">
      <style:table-column-properties style:column-width="0.037cm" style:rel-column-width="23*"/>
    </style:style>
    <style:style style:name="Tabella1.J" style:family="table-column">
      <style:table-column-properties style:column-width="0.785cm" style:rel-column-width="482*"/>
    </style:style>
    <style:style style:name="Tabella1.K" style:family="table-column">
      <style:table-column-properties style:column-width="0.709cm" style:rel-column-width="436*"/>
    </style:style>
    <style:style style:name="Tabella1.M" style:family="table-column">
      <style:table-column-properties style:column-width="0.728cm" style:rel-column-width="447*"/>
    </style:style>
    <style:style style:name="Tabella1.N" style:family="table-column">
      <style:table-column-properties style:column-width="0.049cm" style:rel-column-width="30*"/>
    </style:style>
    <style:style style:name="Tabella1.O" style:family="table-column">
      <style:table-column-properties style:column-width="0.681cm" style:rel-column-width="418*"/>
    </style:style>
    <style:style style:name="Tabella1.P" style:family="table-column">
      <style:table-column-properties style:column-width="0.116cm" style:rel-column-width="72*"/>
    </style:style>
    <style:style style:name="Tabella1.Q" style:family="table-column">
      <style:table-column-properties style:column-width="0.61cm" style:rel-column-width="375*"/>
    </style:style>
    <style:style style:name="Tabella1.R" style:family="table-column">
      <style:table-column-properties style:column-width="0.099cm" style:rel-column-width="61*"/>
    </style:style>
    <style:style style:name="Tabella1.S" style:family="table-column">
      <style:table-column-properties style:column-width="0.628cm" style:rel-column-width="386*"/>
    </style:style>
    <style:style style:name="Tabella1.T" style:family="table-column">
      <style:table-column-properties style:column-width="0.885cm" style:rel-column-width="544*"/>
    </style:style>
    <style:style style:name="Tabella1.U" style:family="table-column">
      <style:table-column-properties style:column-width="0.104cm" style:rel-column-width="64*"/>
    </style:style>
    <style:style style:name="Tabella1.V" style:family="table-column">
      <style:table-column-properties style:column-width="0.781cm" style:rel-column-width="480*"/>
    </style:style>
    <style:style style:name="Tabella1.W" style:family="table-column">
      <style:table-column-properties style:column-width="0.242cm" style:rel-column-width="148*"/>
    </style:style>
    <style:style style:name="Tabella1.X" style:family="table-column">
      <style:table-column-properties style:column-width="0.646cm" style:rel-column-width="396*"/>
    </style:style>
    <style:style style:name="Tabella1.Y" style:family="table-column">
      <style:table-column-properties style:column-width="0.344cm" style:rel-column-width="211*"/>
    </style:style>
    <style:style style:name="Tabella1.Z" style:family="table-column">
      <style:table-column-properties style:column-width="0.542cm" style:rel-column-width="333*"/>
    </style:style>
    <style:style style:name="Tabella1.a" style:family="table-column">
      <style:table-column-properties style:column-width="0.261cm" style:rel-column-width="160*"/>
    </style:style>
    <style:style style:name="Tabella1.b" style:family="table-column">
      <style:table-column-properties style:column-width="0.624cm" style:rel-column-width="383*"/>
    </style:style>
    <style:style style:name="Tabella1.c" style:family="table-column">
      <style:table-column-properties style:column-width="0.691cm" style:rel-column-width="425*"/>
    </style:style>
    <style:style style:name="Tabella1.f" style:family="table-column">
      <style:table-column-properties style:column-width="0.663cm" style:rel-column-width="407*"/>
    </style:style>
    <style:style style:name="Tabella1.i" style:family="table-column">
      <style:table-column-properties style:column-width="0.63cm" style:rel-column-width="387*"/>
    </style:style>
    <style:style style:name="Tabella1.j" style:family="table-column">
      <style:table-column-properties style:column-width="0.042cm" style:rel-column-width="26*"/>
    </style:style>
    <style:style style:name="Tabella1.k" style:family="table-column">
      <style:table-column-properties style:column-width="0.046cm" style:rel-column-width="28*"/>
    </style:style>
    <style:style style:name="Tabella1.l" style:family="table-column">
      <style:table-column-properties style:column-width="0.653cm" style:rel-column-width="401*"/>
    </style:style>
    <style:style style:name="Tabella1.m" style:family="table-column">
      <style:table-column-properties style:column-width="0.136cm" style:rel-column-width="83*"/>
    </style:style>
    <style:style style:name="Tabella1.o" style:family="table-column">
      <style:table-column-properties style:column-width="0.446cm" style:rel-column-width="274*"/>
    </style:style>
    <style:style style:name="Tabella1.s" style:family="table-column">
      <style:table-column-properties style:column-width="0.873cm" style:rel-column-width="536*"/>
    </style:style>
    <style:style style:name="Tabella1.u" style:family="table-column">
      <style:table-column-properties style:column-width="0.988cm" style:rel-column-width="607*"/>
    </style:style>
    <style:style style:name="Tabella1.v" style:family="table-column">
      <style:table-column-properties style:column-width="0.718cm" style:rel-column-width="441*"/>
    </style:style>
    <style:style style:name="Tabella1.y" style:family="table-column">
      <style:table-column-properties style:column-width="0.637cm" style:rel-column-width="391*"/>
    </style:style>
    <style:style style:name="Tabella1.A1" style:family="table-cell">
      <style:table-cell-properties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la1.B1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1.B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ella1.D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a1.I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v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y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1.B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la1.n3" style:family="table-cell">
      <style:table-cell-properties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s9" style:family="table-cell">
      <style:table-cell-properties fo:padding-left="0.018cm" fo:padding-right="0.018cm" fo:padding-top="0cm" fo:padding-bottom="0cm" fo:border="0.018cm solid #000000" style:writing-mode="lr-tb"/>
    </style:style>
    <style:style style:name="Tabella1.A23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.K2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la1.L2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1.S2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A24" style:family="table-cell">
      <style:table-cell-properties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1.25" style:family="table-row">
      <style:table-row-properties style:min-row-height="0.637cm"/>
    </style:style>
    <style:style style:name="Tabella1.C25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a1.J25" style:family="table-cell">
      <style:table-cell-properties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8" style:family="table-row">
      <style:table-row-properties style:min-row-height="0.72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color="#00b050"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ANO SETTIMANALE DELLE VIDEO-LEZIONI</text:p>
      <text:p text:style-name="P4">dal 23 al 28 marzo 2020</text:p>
      <text:p text:style-name="P6"/>
      <text:p text:style-name="Standard"><text:span text:style-name="Car._20_predefinito_20_paragrafo"><text:span text:style-name="T5">*</text:span></text:span><text:span text:style-name="Car._20_predefinito_20_paragrafo"><text:span text:style-name="T6">Il prof. Sciacca</text:span></text:span><text:span text:style-name="Car._20_predefinito_20_paragrafo"><text:span text:style-name="T5"> (1A, 1B e 3 G): video-lezioni registrate + attività tramite padlet. Seguire le comunicazioni tramite registro elettronico ed e-mail.</text:span></text:span></text:p>
      <text:p text:style-name="Standard"><text:span text:style-name="Car._20_predefinito_20_paragrafo"><text:span text:style-name="T5">*</text:span></text:span><text:span text:style-name="Car._20_predefinito_20_paragrafo"><text:span text:style-name="T6">I professori: Frassi, Panza, Cancellara, Di Maio e Poma:</text:span></text:span><text:span text:style-name="Car._20_predefinito_20_paragrafo"><text:span text:style-name="T5"> mettono a disposizione delle loro classi delle video-lezioni registrate. I link di tali lezioni si trovano sui padlet delle rispettive classi. Siete pregati di controllare quotidianamente tali padlet e l’agenda del registro elettronico per eventuali comunicazioni/lavori da svolgere.</text:span>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I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I" table:number-columns-repeated="2"/>
        <table:table-column table:style-name="Tabella1.f"/>
        <table:table-column table:style-name="Tabella1.I" table:number-columns-repeated="2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P"/>
        <table:table-column table:style-name="Tabella1.o"/>
        <table:table-column table:style-name="Tabella1.K" table:number-columns-repeated="3"/>
        <table:table-column table:style-name="Tabella1.s"/>
        <table:table-column table:style-name="Tabella1.K"/>
        <table:table-column table:style-name="Tabella1.u"/>
        <table:table-column table:style-name="Tabella1.v"/>
        <table:table-column table:style-name="Tabella1.K" table:number-columns-repeated="2"/>
        <table:table-column table:style-name="Tabella1.y"/>
        <table:table-row>
          <table:table-cell table:style-name="Tabella1.A1" office:value-type="string">
            <text:p text:style-name="P7"/>
          </table:table-cell>
          <table:table-cell table:style-name="Tabella1.B1" table:number-columns-spanned="9" office:value-type="string">
            <text:p text:style-name="P8">LU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9" office:value-type="string">
            <text:p text:style-name="P8">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9" office:value-type="string">
            <text:p text:style-name="P8">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13" office:value-type="string">
            <text:p text:style-name="P8">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5" office:value-type="string">
            <text:p text:style-name="P8">VEN</text:p>
          </table:table-cell>
          <table:covered-table-cell/>
          <table:covered-table-cell/>
          <table:covered-table-cell/>
          <table:covered-table-cell/>
          <table:table-cell table:style-name="Tabella1.B1" table:number-columns-spanned="5" office:value-type="string">
            <text:p text:style-name="P8">SA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9"><text:bookmark-start text:name="_Hlk34420073"/></text:p>
          </table:table-cell>
          <table:table-cell table:style-name="Tabella1.B2" table:number-columns-spanned="2" office:value-type="string">
            <text:p text:style-name="P9">I</text:p>
          </table:table-cell>
          <table:covered-table-cell/>
          <table:table-cell table:style-name="Tabella1.D2" table:number-columns-spanned="2" office:value-type="string">
            <text:p text:style-name="P9">II</text:p>
          </table:table-cell>
          <table:covered-table-cell/>
          <table:table-cell table:style-name="Tabella1.D2" table:number-columns-spanned="2" office:value-type="string">
            <text:p text:style-name="P9">III</text:p>
          </table:table-cell>
          <table:covered-table-cell/>
          <table:table-cell table:style-name="Tabella1.D2" office:value-type="string">
            <text:p text:style-name="P9">IV</text:p>
          </table:table-cell>
          <table:table-cell table:style-name="Tabella1.I2" table:number-columns-spanned="2" office:value-type="string">
            <text:p text:style-name="P9">V</text:p>
          </table:table-cell>
          <table:covered-table-cell/>
          <table:table-cell table:style-name="Tabella1.B2" office:value-type="string">
            <text:p text:style-name="P9">I</text:p>
          </table:table-cell>
          <table:table-cell table:style-name="Tabella1.D2" table:number-columns-spanned="3" office:value-type="string">
            <text:p text:style-name="P9">II</text:p>
          </table:table-cell>
          <table:covered-table-cell/>
          <table:covered-table-cell/>
          <table:table-cell table:style-name="Tabella1.D2" table:number-columns-spanned="2" office:value-type="string">
            <text:p text:style-name="P9">III</text:p>
          </table:table-cell>
          <table:covered-table-cell/>
          <table:table-cell table:style-name="Tabella1.D2" table:number-columns-spanned="2" office:value-type="string">
            <text:p text:style-name="P9">IV</text:p>
          </table:table-cell>
          <table:covered-table-cell/>
          <table:table-cell table:style-name="Tabella1.I2" office:value-type="string">
            <text:p text:style-name="P9">V</text:p>
          </table:table-cell>
          <table:table-cell table:style-name="Tabella1.B2" table:number-columns-spanned="2" office:value-type="string">
            <text:p text:style-name="P9">I</text:p>
          </table:table-cell>
          <table:covered-table-cell/>
          <table:table-cell table:style-name="Tabella1.D2" table:number-columns-spanned="2" office:value-type="string">
            <text:p text:style-name="P9">II</text:p>
          </table:table-cell>
          <table:covered-table-cell/>
          <table:table-cell table:style-name="Tabella1.D2" table:number-columns-spanned="2" office:value-type="string">
            <text:p text:style-name="P9">III</text:p>
          </table:table-cell>
          <table:covered-table-cell/>
          <table:table-cell table:style-name="Tabella1.D2" table:number-columns-spanned="2" office:value-type="string">
            <text:p text:style-name="P9">IV</text:p>
          </table:table-cell>
          <table:covered-table-cell/>
          <table:table-cell table:style-name="Tabella1.I2" office:value-type="string">
            <text:p text:style-name="P9">V</text:p>
          </table:table-cell>
          <table:table-cell table:style-name="Tabella1.B2" table:number-columns-spanned="3" office:value-type="string">
            <text:p text:style-name="P9">I</text:p>
          </table:table-cell>
          <table:covered-table-cell/>
          <table:covered-table-cell/>
          <table:table-cell table:style-name="Tabella1.D2" table:number-columns-spanned="3" office:value-type="string">
            <text:p text:style-name="P9">II</text:p>
          </table:table-cell>
          <table:covered-table-cell/>
          <table:covered-table-cell/>
          <table:table-cell table:style-name="Tabella1.D2" table:number-columns-spanned="3" office:value-type="string">
            <text:p text:style-name="P9">III</text:p>
          </table:table-cell>
          <table:covered-table-cell/>
          <table:covered-table-cell/>
          <table:table-cell table:style-name="Tabella1.D2" table:number-columns-spanned="2" office:value-type="string">
            <text:p text:style-name="P9">IV</text:p>
          </table:table-cell>
          <table:covered-table-cell/>
          <table:table-cell table:style-name="Tabella1.I2" table:number-columns-spanned="2" office:value-type="string">
            <text:p text:style-name="P9">V</text:p>
          </table:table-cell>
          <table:covered-table-cell/>
          <table:table-cell table:style-name="Tabella1.B2" office:value-type="string">
            <text:p text:style-name="P9">I</text:p>
          </table:table-cell>
          <table:table-cell table:style-name="Tabella1.D2" office:value-type="string">
            <text:p text:style-name="P9">II</text:p>
          </table:table-cell>
          <table:table-cell table:style-name="Tabella1.D2" office:value-type="string">
            <text:p text:style-name="P9">III</text:p>
          </table:table-cell>
          <table:table-cell table:style-name="Tabella1.D2" office:value-type="string">
            <text:p text:style-name="P9">IV</text:p>
          </table:table-cell>
          <table:table-cell table:style-name="Tabella1.I2" office:value-type="string">
            <text:p text:style-name="P9">V</text:p>
          </table:table-cell>
          <table:table-cell table:style-name="Tabella1.B2" office:value-type="string">
            <text:p text:style-name="P9">I</text:p>
          </table:table-cell>
          <table:table-cell table:style-name="Tabella1.v2" office:value-type="string">
            <text:p text:style-name="P9">II</text:p>
          </table:table-cell>
          <table:table-cell table:style-name="Tabella1.v2" office:value-type="string">
            <text:p text:style-name="P9">III</text:p>
          </table:table-cell>
          <table:table-cell table:style-name="Tabella1.v2" office:value-type="string">
            <text:p text:style-name="P9">IV</text:p>
          </table:table-cell>
          <table:table-cell table:style-name="Tabella1.y2" office:value-type="string">
            <text:p text:style-name="P9">V</text:p>
          </table:table-cell>
        </table:table-row>
        <table:table-row>
          <table:table-cell table:style-name="Tabella1.A3" office:value-type="string">
            <text:p text:style-name="P5"><text:bookmark-end text:name="_Hlk34420073"/>Bacchiani</text:p>
          </table:table-cell>
          <table:table-cell table:style-name="Tabella1.B3" table:number-columns-spanned="2" office:value-type="string">
            <text:p text:style-name="P9">3A</text:p>
          </table:table-cell>
          <table:covered-table-cell/>
          <table:table-cell table:style-name="Tabella1.v2" table:number-columns-spanned="2" office:value-type="string">
            <text:p text:style-name="P9">3B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>2B</text:p>
          </table:table-cell>
          <table:table-cell table:style-name="Tabella1.v2" table:number-columns-spanned="3" office:value-type="string">
            <text:p text:style-name="P9">3D</text:p>
          </table:table-cell>
          <table:covered-table-cell/>
          <table:covered-table-cell/>
          <table:table-cell table:style-name="Tabella1.v2" table:number-columns-spanned="2" office:value-type="string">
            <text:p text:style-name="P9">2A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>1B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C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>1D</text:p>
          </table:table-cell>
          <table:covered-table-cell/>
          <table:covered-table-cell/>
          <table:table-cell table:style-name="Tabella1.v2" table:number-columns-spanned="3" office:value-type="string">
            <text:p text:style-name="P9">1A</text:p>
          </table:table-cell>
          <table:covered-table-cell/>
          <table:covered-table-cell/>
          <table:table-cell table:style-name="Tabella1.v2" table:number-columns-spanned="2" office:value-type="string">
            <text:p text:style-name="P9">3G</text:p>
          </table:table-cell>
          <table:covered-table-cell/>
          <table:table-cell table:style-name="Tabella1.n3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Bettoni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2B/C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>3B/C</text:p>
          </table:table-cell>
          <table:covered-table-cell/>
          <table:table-cell table:style-name="Tabella1.v2" table:number-columns-spanned="2" office:value-type="string">
            <text:p text:style-name="P9">3D/G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2A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>3A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>1B</text:p>
          </table:table-cell>
          <table:table-cell table:style-name="Tabella1.v2" office:value-type="string">
            <text:p text:style-name="P9">1C</text:p>
          </table:table-cell>
          <table:table-cell table:style-name="Tabella1.v2" office:value-type="string">
            <text:p text:style-name="P9">1A</text:p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Romoli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3D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>1C</text:p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>3C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D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2C</text:p>
          </table:table-cell>
          <table:table-cell table:style-name="Tabella1.v2" office:value-type="string">
            <text:p text:style-name="P9">3D</text:p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Gambarini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>3B/C</text:p>
          </table:table-cell>
          <table:covered-table-cell/>
          <table:table-cell table:style-name="Tabella1.v2" table:number-columns-spanned="2" office:value-type="string">
            <text:p text:style-name="P9">3D/G</text:p>
          </table:table-cell>
          <table:covered-table-cell/>
          <table:table-cell table:style-name="Tabella1.v2" table:number-columns-spanned="2" office:value-type="string">
            <text:p text:style-name="P9">2B/C</text:p>
          </table:table-cell>
          <table:covered-table-cell/>
          <table:table-cell table:style-name="Tabella1.v2" table:number-columns-spanned="2" office:value-type="string">
            <text:p text:style-name="P9">1D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Cancellara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3A</text:p>
          </table:table-cell>
          <table:covered-table-cell/>
          <table:table-cell table:style-name="Tabella1.v2" office:value-type="string">
            <text:p text:style-name="P9">2A</text:p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2A</text:p>
          </table:table-cell>
          <table:covered-table-cell/>
          <table:table-cell table:style-name="Tabella1.v2" table:number-columns-spanned="2" office:value-type="string">
            <text:p text:style-name="P9">3A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>1A</text:p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>3A</text:p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1A</text:p>
          </table:table-cell>
          <table:table-cell table:style-name="Tabella1.y2" office:value-type="string">
            <text:p text:style-name="P9">2A</text:p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Rocci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2B</text:p>
          </table:table-cell>
          <table:covered-table-cell/>
          <table:table-cell table:style-name="Tabella1.v2" office:value-type="string">
            <text:p text:style-name="P9">3B</text:p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>2B</text:p>
          </table:table-cell>
          <table:covered-table-cell/>
          <table:covered-table-cell/>
          <table:table-cell table:style-name="Tabella1.v2" table:number-columns-spanned="2" office:value-type="string">
            <text:p text:style-name="P9">3B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>3B</text:p>
          </table:table-cell>
          <table:covered-table-cell/>
          <table:covered-table-cell/>
          <table:table-cell table:style-name="Tabella1.v2" table:number-columns-spanned="2" office:value-type="string">
            <text:p text:style-name="P9">1B</text:p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>2B</text:p>
          </table:table-cell>
          <table:table-cell table:style-name="Tabella1.v2" office:value-type="string">
            <text:p text:style-name="P9">3B</text:p>
          </table:table-cell>
          <table:table-cell table:style-name="Tabella1.v2" office:value-type="string">
            <text:p text:style-name="P9">3B</text:p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>1B</text:p>
          </table:table-cell>
          <table:table-cell table:style-name="Tabella1.v2" office:value-type="string">
            <text:p text:style-name="P9">2B</text:p>
          </table:table-cell>
          <table:table-cell table:style-name="Tabella1.v2" office:value-type="string">
            <text:p text:style-name="P9">2B</text:p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Carangelo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C</text:p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>3C</text:p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3B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2B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2C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>3B</text:p>
          </table:table-cell>
          <table:table-cell table:style-name="Tabella1.v2" office:value-type="string">
            <text:p text:style-name="P10"/>
          </table:table-cell>
          <table:table-cell table:style-name="Tabella1.s9" office:value-type="string">
            <text:p text:style-name="P10"/>
          </table:table-cell>
          <table:table-cell table:style-name="Tabella1.n3" office:value-type="string">
            <text:p text:style-name="P1"><text:span text:style-name="Car._20_predefinito_20_paragrafo"><text:span text:style-name="T4">3C</text:span></text:span></text:p>
          </table:table-cell>
          <table:table-cell table:style-name="Tabella1.B3" office:value-type="string">
            <text:p text:style-name="P9">2B/C</text:p>
          </table:table-cell>
          <table:table-cell table:style-name="Tabella1.v2" office:value-type="string">
            <text:p text:style-name="P9">3C</text:p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Valaperta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>2C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C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C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>1C</text:p>
          </table:table-cell>
          <table:covered-table-cell/>
          <table:covered-table-cell/>
          <table:table-cell table:style-name="Tabella1.v2" table:number-columns-spanned="3" office:value-type="string">
            <text:p text:style-name="P9">2C</text:p>
          </table:table-cell>
          <table:covered-table-cell/>
          <table:covered-table-cell/>
          <table:table-cell table:style-name="Tabella1.v2" table:number-columns-spanned="3" office:value-type="string">
            <text:p text:style-name="P9">2C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3C</text:p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Falconi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>3D</text:p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>2A</text:p>
          </table:table-cell>
          <table:table-cell table:style-name="Tabella1.v2" table:number-columns-spanned="3" office:value-type="string">
            <text:p text:style-name="P9">3G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>3D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D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>3D</text:p>
          </table:table-cell>
          <table:covered-table-cell/>
          <table:covered-table-cell/>
          <table:table-cell table:style-name="Tabella1.v2" table:number-columns-spanned="3" office:value-type="string">
            <text:p text:style-name="P9">3G</text:p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2A</text:p>
          </table:table-cell>
          <table:table-cell table:style-name="Tabella1.v2" office:value-type="string">
            <text:p text:style-name="P9">3G</text:p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Miggiano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>1D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>3D</text:p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1D</text:p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Sorlini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>1C</text:p>
          </table:table-cell>
          <table:covered-table-cell/>
          <table:table-cell table:style-name="Tabella1.v2" table:number-columns-spanned="2" office:value-type="string">
            <text:p text:style-name="P9">3C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A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>2A</text:p>
          </table:table-cell>
          <table:covered-table-cell/>
          <table:covered-table-cell/>
          <table:table-cell table:style-name="Tabella1.v2" table:number-columns-spanned="3" office:value-type="string">
            <text:p text:style-name="P9">3D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>3A</text:p>
          </table:table-cell>
          <table:table-cell table:style-name="Tabella1.v2" office:value-type="string">
            <text:p text:style-name="P9">2C</text:p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Polini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D</text:p>
          </table:table-cell>
          <table:covered-table-cell/>
          <table:table-cell table:style-name="Tabella1.v2" table:number-columns-spanned="2" office:value-type="string">
            <text:p text:style-name="P9">3D</text:p>
          </table:table-cell>
          <table:covered-table-cell/>
          <table:table-cell table:style-name="Tabella1.v2" office:value-type="string">
            <text:p text:style-name="P9">1B</text:p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>1D</text:p>
          </table:table-cell>
          <table:table-cell table:style-name="Tabella1.v2" table:number-columns-spanned="3" office:value-type="string">
            <text:p text:style-name="P9">1B</text:p>
          </table:table-cell>
          <table:covered-table-cell/>
          <table:covered-table-cell/>
          <table:table-cell table:style-name="Tabella1.v2" table:number-columns-spanned="2" office:value-type="string">
            <text:p text:style-name="P9">3D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>1D</text:p>
          </table:table-cell>
          <table:covered-table-cell/>
          <table:table-cell table:style-name="Tabella1.v2" table:number-columns-spanned="2" office:value-type="string">
            <text:p text:style-name="P9">1B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3D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A4" table:number-columns-spanned="13" office:value-type="string">
            <text:p text:style-name="P10">Pomeriggio 1B ore 14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3D</text:p>
          </table:table-cell>
          <table:table-cell table:style-name="Tabella1.v2" office:value-type="string">
            <text:p text:style-name="P9">1D</text:p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Picco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10"/>
          </table:table-cell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office:value-type="string">
            <text:p text:style-name="P1"><text:span text:style-name="Car._20_predefinito_20_paragrafo"><text:span text:style-name="T4">3G</text:span></text:span>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10"/>
          </table:table-cell>
          <table:table-cell table:style-name="Tabella1.s9" office:value-type="string">
            <text:p text:style-name="P10"/>
          </table:table-cell>
          <table:table-cell table:style-name="Tabella1.s9" office:value-type="string">
            <text:p text:style-name="P10"/>
          </table:table-cell>
          <table:table-cell table:style-name="Tabella1.s9" office:value-type="string">
            <text:p text:style-name="P10"/>
          </table:table-cell>
          <table:table-cell table:style-name="Tabella1.n3" office:value-type="string">
            <text:p text:style-name="P1"><text:span text:style-name="Car._20_predefinito_20_paragrafo"><text:span text:style-name="T4">3G</text:span></text:span></text:p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Menardini </text:p>
            <text:p text:style-name="P5">(tecnologia)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C</text:p>
          </table:table-cell>
          <table:covered-table-cell/>
          <table:table-cell table:style-name="Tabella1.v2" table:number-columns-spanned="2" office:value-type="string">
            <text:p text:style-name="P9">2C</text:p>
          </table:table-cell>
          <table:covered-table-cell/>
          <table:table-cell table:style-name="Tabella1.v2" office:value-type="string">
            <text:p text:style-name="P9">2B</text:p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3C</text:p>
          </table:table-cell>
          <table:covered-table-cell/>
          <table:table-cell table:style-name="Tabella1.v2" table:number-columns-spanned="2" office:value-type="string">
            <text:p text:style-name="P9">3A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>1A</text:p>
          </table:table-cell>
          <table:table-cell table:style-name="Tabella1.v2" office:value-type="string">
            <text:p text:style-name="P9">1B</text:p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2A</text:p>
          </table:table-cell>
          <table:table-cell table:style-name="Tabella1.v2" office:value-type="string">
            <text:p text:style-name="P9">3B</text:p>
          </table:table-cell>
          <table:table-cell table:style-name="Tabella1.y2" office:value-type="string">
            <text:p text:style-name="P11"/>
          </table:table-cell>
        </table:table-row>
        <text:soft-page-break/>
        <table:table-row>
          <table:table-cell table:style-name="Tabella1.A4" office:value-type="string">
            <text:p text:style-name="P5">Russo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>2A</text:p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A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>3B</text:p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>2B</text:p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>3A</text:p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1B</text:p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Di Maio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A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>2A</text:p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3A</text:p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Maffeis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>2C</text:p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3C</text:p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Panza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>3C</text:p>
          </table:table-cell>
          <table:table-cell table:style-name="Tabella1.v2" office:value-type="string">
            <text:p text:style-name="P9">1C</text:p>
          </table:table-cell>
          <table:table-cell table:style-name="Tabella1.v2" office:value-type="string">
            <text:p text:style-name="P9">2C</text:p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4" office:value-type="string">
            <text:p text:style-name="P5">Sciacca</text:p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1A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>1B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A4" table:number-columns-spanned="9" office:value-type="string">
            <text:p text:style-name="P10">Sportello didattico: lettura</text:p>
            <text:p text:style-name="P10">Del “Don Chisciotte”</text:p>
            <text:p text:style-name="P10">1A - 1B ore 1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13" office:value-type="string">
            <text:p text:style-name="P10">Pomeriggio 3G ore 15.00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A4" table:number-columns-spanned="5" office:value-type="string">
            <text:p text:style-name="P10">Sportello didattico: lettura del “Don Chisciotte”</text:p>
            <text:p text:style-name="P10">1A - 1B ore 15.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5">Frassi</text:p>
          </table:table-cell>
          <table:table-cell table:style-name="Tabella1.B3" table:number-columns-spanned="2" office:value-type="string">
            <text:p text:style-name="P9">3B</text:p>
          </table:table-cell>
          <table:covered-table-cell/>
          <table:table-cell table:style-name="Tabella1.v2" table:number-columns-spanned="2" office:value-type="string">
            <text:p text:style-name="Standard"><text:span text:style-name="Car._20_predefinito_20_paragrafo"><text:span text:style-name="T4">3G</text:span></text:span></text:p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office:value-type="string">
            <text:p text:style-name="P9"/>
          </table:table-cell>
          <table:table-cell table:style-name="Tabella1.y2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v2" table:number-columns-spanned="3" office:value-type="string">
            <text:p text:style-name="P9"/>
          </table:table-cell>
          <table:covered-table-cell/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>2B</text:p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v2" table:number-columns-spanned="2" office:value-type="string">
            <text:p text:style-name="P9"/>
          </table:table-cell>
          <table:covered-table-cell/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12"/>
          </table:table-cell>
          <table:table-cell table:style-name="Tabella1.s9" table:number-columns-spanned="3" office:value-type="string">
            <text:p text:style-name="P12">2B</text:p>
          </table:table-cell>
          <table:covered-table-cell/>
          <table:covered-table-cell/>
          <table:table-cell table:style-name="Tabella1.s9" table:number-columns-spanned="3" office:value-type="string">
            <text:p text:style-name="P12">3G</text:p>
          </table:table-cell>
          <table:covered-table-cell/>
          <table:covered-table-cell/>
          <table:table-cell table:style-name="Tabella1.s9" table:number-columns-spanned="5" office:value-type="string">
            <text:p text:style-name="P12">3B</text:p>
          </table:table-cell>
          <table:covered-table-cell/>
          <table:covered-table-cell/>
          <table:covered-table-cell/>
          <table:covered-table-cell/>
          <table:table-cell table:style-name="Tabella1.n3" office:value-type="string">
            <text:p text:style-name="P12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23" office:value-type="string">
            <text:p text:style-name="P5">Loda</text:p>
          </table:table-cell>
          <table:table-cell table:style-name="Tabella1.A23" table:number-columns-spanned="9" office:value-type="string">
            <text:p text:style-name="P10">Pomeriggio 1B ore 14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3" office:value-type="string">
            <text:p text:style-name="P9"/>
          </table:table-cell>
          <table:table-cell table:style-name="Tabella1.L23" table:number-columns-spanned="3" office:value-type="string">
            <text:p text:style-name="P9"/>
          </table:table-cell>
          <table:covered-table-cell/>
          <table:covered-table-cell/>
          <table:table-cell table:style-name="Tabella1.L23" table:number-columns-spanned="2" office:value-type="string">
            <text:p text:style-name="P9"/>
          </table:table-cell>
          <table:covered-table-cell/>
          <table:table-cell table:style-name="Tabella1.L23" table:number-columns-spanned="2" office:value-type="string">
            <text:p text:style-name="P9"/>
          </table:table-cell>
          <table:covered-table-cell/>
          <table:table-cell table:style-name="Tabella1.S23" office:value-type="string">
            <text:p text:style-name="P9"/>
          </table:table-cell>
          <table:table-cell table:style-name="Tabella1.A23" table:number-columns-spanned="9" office:value-type="string">
            <text:p text:style-name="P10">Pomeriggio 3B ore 14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3" table:number-columns-spanned="13" office:value-type="string">
            <text:p text:style-name="P10">Pomeriggio 2B ore 14.00</text:p>
            <text:p text:style-name="P10">Pomeriggio 1D ore 1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3" table:number-columns-spanned="5" office:value-type="string">
            <text:p text:style-name="P10">Pomeriggio 3G ore 14.00</text:p>
          </table:table-cell>
          <table:covered-table-cell/>
          <table:covered-table-cell/>
          <table:covered-table-cell/>
          <table:covered-table-cell/>
          <table:table-cell table:style-name="Tabella1.K23" office:value-type="string">
            <text:p text:style-name="P9"/>
          </table:table-cell>
          <table:table-cell table:style-name="Tabella1.L23" office:value-type="string">
            <text:p text:style-name="P9"/>
          </table:table-cell>
          <table:table-cell table:style-name="Tabella1.L23" office:value-type="string">
            <text:p text:style-name="P9"/>
          </table:table-cell>
          <table:table-cell table:style-name="Tabella1.L23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>
          <table:table-cell table:style-name="Tabella1.A24" table:number-columns-spanned="51" office:value-type="string">
            <text:p text:style-name="P6">SOSTEG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3" office:value-type="string">
            <text:p text:style-name="P5">Tiraboschi</text:p>
          </table:table-cell>
          <table:table-cell table:style-name="Tabella1.B2" office:value-type="string">
            <text:p text:style-name="P10"/>
          </table:table-cell>
          <table:table-cell table:style-name="Tabella1.C25" table:number-columns-spanned="2" office:value-type="string">
            <text:p text:style-name="P10"/>
          </table:table-cell>
          <table:covered-table-cell/>
          <table:table-cell table:style-name="Tabella1.C25" table:number-columns-spanned="2" office:value-type="string">
            <text:p text:style-name="P10"/>
          </table:table-cell>
          <table:covered-table-cell/>
          <table:table-cell table:style-name="Tabella1.C25" table:number-columns-spanned="3" office:value-type="string">
            <text:p text:style-name="P10"/>
          </table:table-cell>
          <table:covered-table-cell/>
          <table:covered-table-cell/>
          <table:table-cell table:style-name="Tabella1.J25" office:value-type="string">
            <text:p text:style-name="P10"/>
          </table:table-cell>
          <table:table-cell table:style-name="Tabella1.A3" table:number-columns-spanned="9" office:value-type="string">
            <text:p text:style-name="P10">Pomeriggio ore 15.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9" office:value-type="string">
            <text:p text:style-name="P10">Pomeriggio ore 15.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C25" table:number-columns-spanned="3" office:value-type="string">
            <text:p text:style-name="P10"/>
          </table:table-cell>
          <table:covered-table-cell/>
          <table:covered-table-cell/>
          <table:table-cell table:style-name="Tabella1.C25" table:number-columns-spanned="3" office:value-type="string">
            <text:p text:style-name="P10"/>
          </table:table-cell>
          <table:covered-table-cell/>
          <table:covered-table-cell/>
          <table:table-cell table:style-name="Tabella1.C25" table:number-columns-spanned="2" office:value-type="string">
            <text:p text:style-name="P10"/>
          </table:table-cell>
          <table:covered-table-cell/>
          <table:table-cell table:style-name="Tabella1.J25" table:number-columns-spanned="3" office:value-type="string">
            <text:p text:style-name="P10"/>
          </table:table-cell>
          <table:covered-table-cell/>
          <table:covered-table-cell/>
          <table:table-cell table:style-name="Tabella1.A3" table:number-columns-spanned="5" office:value-type="string">
            <text:p text:style-name="P10">Pomeriggio ore 15.00 </text:p>
          </table:table-cell>
          <table:covered-table-cell/>
          <table:covered-table-cell/>
          <table:covered-table-cell/>
          <table:covered-table-cell/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D2" office:value-type="string">
            <text:p text:style-name="P9">T</text:p>
          </table:table-cell>
          <table:table-cell table:style-name="Tabella1.D2" office:value-type="string">
            <text:p text:style-name="P9"/>
          </table:table-cell>
          <table:table-cell table:style-name="Tabella1.I2" office:value-type="string">
            <text:p text:style-name="P9"/>
          </table:table-cell>
        </table:table-row>
        <table:table-row table:style-name="Tabella1.25">
          <table:table-cell table:style-name="Tabella1.A4" office:value-type="string">
            <text:p text:style-name="P5">Valsecchi</text:p>
          </table:table-cell>
          <table:table-cell table:style-name="Tabella1.B3" office:value-type="string">
            <text:p text:style-name="P10"/>
          </table:table-cell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n3" office:value-type="string">
            <text:p text:style-name="P10"/>
          </table:table-cell>
          <table:table-cell table:style-name="Tabella1.A4" table:number-columns-spanned="9" office:value-type="string">
            <text:p text:style-name="P10">Pomeriggio ore 14.00 </text:p>
            <text:p text:style-name="P10"/>
            <text:p text:style-name="P10">Pomeriggio ore 15.00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10"/>
          </table:table-cell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2" office:value-type="string">
            <text:p text:style-name="P10"/>
          </table:table-cell>
          <table:covered-table-cell/>
          <table:table-cell table:style-name="Tabella1.B3" table:number-columns-spanned="2" office:value-type="string">
            <text:p text:style-name="P10"/>
          </table:table-cell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3" office:value-type="string">
            <text:p text:style-name="P10"/>
          </table:table-cell>
          <table:covered-table-cell/>
          <table:covered-table-cell/>
          <table:table-cell table:style-name="Tabella1.A4" table:number-columns-spanned="5" office:value-type="string">
            <text:p text:style-name="P10"/>
            <text:p text:style-name="P10">Pomeriggio ore 15.00 </text:p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 table:style-name="Tabella1.25">
          <table:table-cell table:style-name="Tabella1.A4" office:value-type="string">
            <text:p text:style-name="P5">Masnaghetti</text:p>
          </table:table-cell>
          <table:table-cell table:style-name="Tabella1.B3" office:value-type="string">
            <text:p text:style-name="P10"/>
          </table:table-cell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n3" office:value-type="string">
            <text:p text:style-name="P10"/>
          </table:table-cell>
          <table:table-cell table:style-name="Tabella1.A4" table:number-columns-spanned="9" office:value-type="string">
            <text:p text:style-name="P10">Pomeriggio ore 14.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10"/>
          </table:table-cell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2" office:value-type="string">
            <text:p text:style-name="P10"/>
          </table:table-cell>
          <table:covered-table-cell/>
          <table:table-cell table:style-name="Tabella1.B3" table:number-columns-spanned="2" office:value-type="string">
            <text:p text:style-name="P10"/>
          </table:table-cell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3" office:value-type="string">
            <text:p text:style-name="P10"/>
          </table:table-cell>
          <table:covered-table-cell/>
          <table:covered-table-cell/>
          <table:table-cell table:style-name="Tabella1.A4" table:number-columns-spanned="5" office:value-type="string">
            <text:p text:style-name="P10">Pomeriggio ore 14.00 </text:p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 table:style-name="Tabella1.28">
          <table:table-cell table:style-name="Tabella1.A4" office:value-type="string">
            <text:p text:style-name="P5">Abruzzo</text:p>
          </table:table-cell>
          <table:table-cell table:style-name="Tabella1.B3" office:value-type="string">
            <text:p text:style-name="P10"/>
          </table:table-cell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n3" office:value-type="string">
            <text:p text:style-name="P10"/>
          </table:table-cell>
          <table:table-cell table:style-name="Tabella1.B3" table:number-columns-spanned="2" office:value-type="string">
            <text:p text:style-name="P10"/>
          </table:table-cell>
          <table:covered-table-cell/>
          <table:table-cell table:style-name="Tabella1.s9" office:value-type="string">
            <text:p text:style-name="P10"/>
          </table:table-cell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2" office:value-type="string">
            <text:p text:style-name="P10"/>
          </table:table-cell>
          <table:covered-table-cell/>
          <table:table-cell table:style-name="Tabella1.A4" table:number-columns-spanned="9" office:value-type="string">
            <text:p text:style-name="P10">Pomeriggio ore 14.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10"/>
          </table:table-cell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3" office:value-type="string">
            <text:p text:style-name="P10"/>
          </table:table-cell>
          <table:covered-table-cell/>
          <table:covered-table-cell/>
          <table:table-cell table:style-name="Tabella1.A4" table:number-columns-spanned="5" office:value-type="string">
            <text:p text:style-name="P10">Pomeriggio ore 14.00 </text:p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y2" office:value-type="string">
            <text:p text:style-name="P9"/>
          </table:table-cell>
        </table:table-row>
        <table:table-row table:style-name="Tabella1.28">
          <table:table-cell table:style-name="Tabella1.A4" office:value-type="string">
            <text:p text:style-name="P5">Papa</text:p>
          </table:table-cell>
          <table:table-cell table:style-name="Tabella1.A4" table:number-columns-spanned="9" office:value-type="string">
            <text:p text:style-name="P10">Pomeriggio ore 15.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10"/>
          </table:table-cell>
          <table:covered-table-cell/>
          <table:table-cell table:style-name="Tabella1.s9" office:value-type="string">
            <text:p text:style-name="P10"/>
          </table:table-cell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2" office:value-type="string">
            <text:p text:style-name="P10"/>
          </table:table-cell>
          <table:covered-table-cell/>
          <table:table-cell table:style-name="Tabella1.A4" table:number-columns-spanned="9" office:value-type="string">
            <text:p text:style-name="P10">Pomeriggio ore 15.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10"/>
          </table:table-cell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3" office:value-type="string">
            <text:p text:style-name="P10"/>
          </table:table-cell>
          <table:covered-table-cell/>
          <table:covered-table-cell/>
          <table:table-cell table:style-name="Tabella1.s9" table:number-columns-spanned="2" office:value-type="string">
            <text:p text:style-name="P10"/>
          </table:table-cell>
          <table:covered-table-cell/>
          <table:table-cell table:style-name="Tabella1.n3" table:number-columns-spanned="3" office:value-type="string">
            <text:p text:style-name="P10"/>
          </table:table-cell>
          <table:covered-table-cell/>
          <table:covered-table-cell/>
          <table:table-cell table:style-name="Tabella1.A4" table:number-columns-spanned="5" office:value-type="string">
            <text:p text:style-name="P10">Pomeriggio ore 15.00 </text:p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/>
          </table:table-cell>
          <table:table-cell table:style-name="Tabella1.v2" office:value-type="string">
            <text:p text:style-name="P9">P</text:p>
          </table:table-cell>
          <table:table-cell table:style-name="Tabella1.y2" office:value-type="string">
            <text:p text:style-name="P9"/>
          </table:table-cell>
        </table:table-row>
        <table:table-row table:style-name="Tabella1.28">
          <table:table-cell table:style-name="Tabella1.A23" office:value-type="string">
            <text:p text:style-name="P5">Amato</text:p>
          </table:table-cell>
          <table:table-cell table:style-name="Tabella1.A23" table:number-columns-spanned="50" office:value-type="string">
            <text:p text:style-name="P1"><text:span text:style-name="Car._20_predefinito_20_paragrafo"><text:span text:style-name="T5">Lavora con 2 alunni di 2^C, fornendo loro delle slid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tefano Bacchiani</meta:initial-creator>
    <dc:creator>Nicoletta Vitali</dc:creator>
    <meta:creation-date>2020-03-05T20:39:00Z</meta:creation-date>
    <dc:date>2020-03-21T15:15:44.17</dc:date>
    <meta:print-date>2020-03-01T15:22:00Z</meta:print-date>
    <meta:editing-cycles>175</meta:editing-cycles>
    <meta:editing-duration>PT15M27S</meta:editing-duration>
    <meta:document-statistic meta:table-count="1" meta:image-count="0" meta:object-count="0" meta:page-count="2" meta:paragraph-count="224" meta:word-count="373" meta:character-count="1726"/>
    <meta:template xlink:type="simple" xlink:actuate="onRequest" xlink:title="" xlink:href="../../../Downloads/CALENDARIO%20LEZIONI%20DAL%2023%20AL%2028%20marzo.odt/Normal"/>
  </office:meta>
</office:document-meta>
</file>